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none" fo:font-weight="normal" officeooo:rsid="001468b6" officeooo:paragraph-rsid="0017f5f6" style:font-size-asian="24pt" style:font-weight-asian="normal" style:font-size-complex="24pt" style:font-weight-complex="normal"/>
    </style:style>
    <style:style style:name="P2" style:family="paragraph" style:parent-style-name="Standard">
      <style:text-properties fo:font-size="20pt" style:text-underline-style="none" fo:font-weight="normal" officeooo:rsid="001468b6" officeooo:paragraph-rsid="001468b6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20pt" style:text-underline-style="none" fo:font-weight="normal" officeooo:rsid="001468b6" officeooo:paragraph-rsid="0017f5f6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none" fo:font-weight="normal" officeooo:rsid="001468b6" officeooo:paragraph-rsid="0017f5f6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none" fo:font-weight="normal" officeooo:rsid="001468b6" officeooo:paragraph-rsid="001468b6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pple Chancery" fo:font-size="24pt" fo:font-weight="normal" officeooo:rsid="0051f657" officeooo:paragraph-rsid="000ec5a7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pple Chancery" fo:font-size="24pt" fo:font-weight="normal" officeooo:rsid="0051f657" officeooo:paragraph-rsid="0017f5f6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pple Chancery" fo:font-size="24pt" fo:font-weight="normal" officeooo:rsid="0051f657" officeooo:paragraph-rsid="0019deb6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pple Chancery" fo:font-size="20pt" fo:font-weight="normal" officeooo:rsid="0051f657" officeooo:paragraph-rsid="0017f5f6" style:font-size-asian="17.5pt" style:font-weight-asian="normal" style:font-size-complex="20pt" style:font-weight-complex="normal"/>
    </style:style>
    <style:style style:name="P10" style:family="paragraph" style:parent-style-name="Standard">
      <style:text-properties style:font-name="Apple Chancery" fo:font-size="20pt" fo:font-weight="normal" officeooo:rsid="0051f657" officeooo:paragraph-rsid="0017f5f6" style:font-size-asian="17.5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pple Chancery" fo:font-size="20pt" style:text-underline-style="none" fo:font-weight="normal" officeooo:rsid="0051f657" officeooo:paragraph-rsid="0017f5f6" style:font-size-asian="17.5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pple Chancery" fo:font-size="16pt" fo:font-weight="normal" officeooo:rsid="0051f657" officeooo:paragraph-rsid="000ec5a7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pple Chancery" fo:font-size="16pt" style:text-underline-style="none" fo:font-weight="normal" officeooo:rsid="0051f657" officeooo:paragraph-rsid="0019deb6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pple Chancery" fo:font-size="10pt" fo:font-weight="normal" officeooo:rsid="0051f657" officeooo:paragraph-rsid="000ec5a7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pple Chancery" fo:font-size="10pt" fo:font-weight="normal" officeooo:rsid="0051f657" officeooo:paragraph-rsid="0019deb6" style:font-size-asian="8.75pt" style:font-weight-asian="normal" style:font-size-complex="10pt" style:font-weight-complex="normal"/>
    </style:style>
    <style:style style:name="P16" style:family="paragraph" style:parent-style-name="Standard">
      <style:text-properties style:font-name="Times New Roman" fo:font-size="20pt" fo:font-weight="normal" officeooo:rsid="0051f657" officeooo:paragraph-rsid="0017f5f6" style:font-size-asian="17.5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0pt" fo:font-weight="normal" officeooo:rsid="0051f657" officeooo:paragraph-rsid="0017f5f6" style:font-size-asian="17.5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petits poissons</text:p>
      <text:p text:style-name="P14"/>
      <text:p text:style-name="P12">Les petits poissons dans l'eau<text:line-break/>Nagent, nagent, nagent, nagent, nagent<text:line-break/>Les petits poissons dans l'eau<text:line-break/>Nagent aussi bien que les gros<text:line-break/>Les petits, les gros, nagent comme il faut<text:line-break/>Les gros, les petits, nagent bien aussi<text:line-break/></text:p>
      <text:p text:style-name="P8">Les petits poissons</text:p>
      <text:p text:style-name="P15"/>
      <text:p text:style-name="P13">Les petits poissons dans l'eau<text:line-break/>Nagent, nagent, nagent, nagent, nagent<text:line-break/>Les petits poissons dans l'eau<text:line-break/>Nagent aussi bien que les gros<text:line-break/>Les petits, les gros, nagent comme il faut<text:line-break/>Les gros, les petits, nagent bien aussi</text:p>
      <text:p text:style-name="P13"/>
      <text:p text:style-name="P8">Les petits poissons</text:p>
      <text:p text:style-name="P15"/>
      <text:p text:style-name="P13">Les petits poissons dans l'eau<text:line-break/>Nagent, nagent, nagent, nagent, nagent<text:line-break/>Les petits poissons dans l'eau<text:line-break/>Nagent aussi bien que les gros<text:line-break/>Les petits, les gros, nagent comme il faut<text:line-break/>Les gros, les petits, nagent bien aussi</text:p>
      <text:p text:style-name="P13"/>
      <text:p text:style-name="P8">Les petits poissons</text:p>
      <text:p text:style-name="P15"/>
      <text:p text:style-name="P13">Les petits poissons dans l'eau<text:line-break/>Nagent, nagent, nagent, nagent, nagent<text:line-break/>Les petits poissons dans l'eau<text:line-break/>Nagent aussi bien que les gros<text:line-break/>Les petits, les gros, nagent comme il faut<text:line-break/>Les gros, les petits, nagent bien auss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Garcia</meta:initial-creator>
    <meta:creation-date>2013-08-26T16:17:25</meta:creation-date>
    <dc:date>2016-04-14T15:31:43.647801000</dc:date>
    <meta:editing-duration>PT49M35S</meta:editing-duration>
    <meta:editing-cycles>10</meta:editing-cycles>
    <meta:generator>LibreOffice/4.2.4.2$MacOSX_X86_64 LibreOffice_project/63150712c6d317d27ce2db16eb94c2f3d7b699f8</meta:generator>
    <meta:document-statistic meta:table-count="0" meta:image-count="0" meta:object-count="0" meta:page-count="1" meta:paragraph-count="8" meta:word-count="156" meta:character-count="933" meta:non-whitespace-character-count="784"/>
  </office:meta>
</office:document-meta>
</file>